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cm" fo:margin-left="0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a1.A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43.998cm"/>
        </style:tab-stops>
      </style:paragraph-properties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43.998cm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style:text-autospace="none">
        <style:tab-stops>
          <style:tab-stop style:position="3.5cm"/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43.998cm"/>
        </style:tab-stops>
      </style:paragraph-properties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-asian="Times New Roman" style:font-name-complex="Times New Roman"/>
    </style:style>
    <style:style style:name="P1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17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43.998cm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20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21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9.948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0cm"/>
          <style:tab-stop style:position="9.948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9pt" style:font-name-asian="Times New Roman" style:font-size-asian="9pt" style:font-name-complex="Times New Roman" style:font-size-complex="9pt"/>
    </style:style>
    <style:style style:name="P23" style:family="paragraph" style:parent-style-name="Standard" style:master-page-name="Standard">
      <style:paragraph-properties fo:margin-left="0.101cm" fo:margin-right="0cm" fo:text-indent="0cm" style:auto-text-indent="false" style:page-number="auto" style:text-autospace="none">
        <style:tab-stops>
          <style:tab-stop style:position="0cm"/>
          <style:tab-stop style:position="9.948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9pt" style:font-name-asian="Times New Roman" style:font-size-asian="9pt" style:font-name-complex="Times New Roman" style:font-size-complex="9pt"/>
    </style:style>
    <style:style style:name="P24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Komornik Sądowy przy Sądzie Rejonowym w </text:span><text:span text:style-name="T2">Brzesku <text:s text:c="5"/></text:span></text:p>
      <text:p text:style-name="P22"><text:span text:style-name="T2">Maksymilian Sterkowicz <text:s text:c="107"/></text:span><text:span text:style-name="T4">Brzesko</text:span><text:span text:style-name="T5">, dnia .........................................r.</text:span><text:span text:style-name="T2"> <text:s/></text:span></text:p>
      <text:p text:style-name="P21">Kancelaria Komornicza w Brzesku <text:s text:c="2"/>ul. Mickiewicza 6, 32-800 Brzesko 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8">WNIOSEK EGZEKUCYJNY</text:p>
            <text:p text:style-name="P3"/>
          </table:table-cell>
          <table:table-cell table:style-name="Tabela1.B1" office:value-type="string">
            <text:p text:style-name="P18">Brzesko, dnia ...............................................................................</text:p>
            <text:p text:style-name="P18">KMP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>Dane przedstawiciela ustawowego:</text:p>
            <text:p text:style-name="P9">Nazwisko i imię:<text:tab/> ...............................................................................................................................</text:p>
            <text:p text:style-name="P9">konto bankowe:<text:tab/>...............................................................................................................................</text:p>
            <text:p text:style-name="P9">Dokładny adres:<text:tab/>. ..............................................................................................................................</text:p>
            <text:p text:style-name="P24"><text:s text:c="30"/>................................................................................................tel:............................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<text:span text:style-name="T7">Dane dłużnika</text:span><text:span text:style-name="T8">:</text:span></text:p>
            <text:p text:style-name="P9">Nazwa:<text:tab/>.............................................................................................................................................................</text:p>
            <text:p text:style-name="P9"><text:tab/>.................................................................................................................tel........................................</text:p>
            <text:p text:style-name="P9">Dokładny adres:<text:tab/>............................................................................................................................................................</text:p>
            <text:p text:style-name="P10">PESEL: .....................................data.ur...................................................NIP:......................................</text:p>
            <text:p text:style-name="P10">imiona rodziców:/imię ojca i matki dłużnika /.......................................................Nr.DO...............................</text:p>
            <text:p text:style-name="P13">INNE DANE DŁUŻNIKA:............................................................REGON: ...................................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Wnoszę o przeprowadzenie przez komornika egzekucji należności alimentacyjnych w oparciu o załączony tytuł wykonawczySądu....................................w........................sygn.akt......................zdnia <text:s/>....................... r</text:p>
            <text:p text:style-name="P5">Dłużnik na dzień <text:s text:c="3"/>........./ ........../ ...................... r <text:s text:c="4"/><text:tab/>zalega kwotę .............................................. zł</text:p>
            <text:p text:style-name="P4">( <text:s/>jest to zaległość za okres od ........./ ........../ .................... r. <text:s text:c="2"/>do <text:s text:c="3"/>........./ ........../ ..................... r <text:s/>) oraz ratę bieżącą w wysokości .......................... zł <text:s/>miesięcznie od dnia <text:s/>........./ ........../ ................ r <text:s/>Jednocześnie proszę o wyegzekwowanie od dłużnika<text:tab/>............................................................................</text:p>
            <text:p text:style-name="P15"><text:span text:style-name="T3">Dane wierzyciela - alimentowanych dzieci</text:span><text:span text:style-name="T8">:</text:span></text:p>
            <text:p text:style-name="P16">1.)...............................................PESEL........................................ alimenty po ..................... zł</text:p>
            <text:p text:style-name="P16">2.)...............................................PESEL........................................ alimenty po ..................... zł</text:p>
            <text:p text:style-name="P16">3.)...............................................PESEL........................................ alimenty po ..................... zł</text:p>
            <text:p text:style-name="P16">4.)...............................................PESEL........................................ alimenty po ..................... zł</text:p>
            <text:p text:style-name="P17">5.)...............................................PESEL........................................ alimenty po ..................... zł</text:p>
            <text:p text:style-name="P6"><text:span text:style-name="T6">Proszę o podjęcie czynności egzekucyjnych z następujących sposobów</text:span><text:span text:style-name="T8">:</text:span></text:p>
            <text:p text:style-name="P7"><text:span text:style-name="T8">- </text:span><text:span text:style-name="T3">R</text:span><text:span text:style-name="T8">uchomości znajdujących się w: <text:tab/>.................................................................................................................</text:span></text:p>
            <text:p text:style-name="P7"><text:span text:style-name="T8">- </text:span><text:span text:style-name="T3">W</text:span><text:span text:style-name="T8">ynagrodzenia:..............................<text:tab/>................................................................................................................</text:span></text:p>
            <text:p text:style-name="P7"><text:span text:style-name="T8">- </text:span><text:span text:style-name="T3">K</text:span><text:span text:style-name="T8">onta bankowego:<text:tab/>.....................................................................................................................................</text:span></text:p>
            <text:p text:style-name="P14">- <text:span text:style-name="T2">Ś</text:span>wiadczenia emerytalno-rentowe..................................................................................................................</text:p>
            <text:p text:style-name="P7"><text:span text:style-name="T8">- </text:span><text:span text:style-name="T3">W</text:span><text:span text:style-name="T8">ierzytelności<text:tab/>............................................................................................................................................</text:span></text:p>
            <text:p text:style-name="P14">- Nieruchomości poło<text:span text:style-name="T1">żonej........................................................o numerzeKW................................................</text:span></text:p>
            <text:p text:style-name="P4">- Inne sposoby:..................................................................................................................................................</text:p>
            <text:p text:style-name="P2">Jednocześnie oświadczam, że zobowiązuję się do niezwłocznego informowania Komornika o przypadku otrzymania bezpośrednio od dłużnika jakichkolwiek wpłat tytułem zadłużenia.</text:p>
          </table:table-cell>
          <table:covered-table-cell/>
        </table:table-row>
      </table:table>
      <text:p text:style-name="P19">.............................................................</text:p>
      <text:p text:style-name="P20"><text:tab/>czytelny podpis wierzyciela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3S</meta:editing-duration>
    <meta:editing-cycles>4</meta:editing-cycles>
    <meta:generator>OpenOffice.org/3.4.1$Win32 OpenOffice.org_project/341m1$Build-9593</meta:generator>
    <dc:date>2016-03-21T12:34:02.47</dc:date>
    <meta:print-date>2015-10-01T11:30:49.446000000</meta:print-date>
    <meta:document-statistic meta:table-count="1" meta:image-count="0" meta:object-count="0" meta:page-count="2" meta:paragraph-count="38" meta:word-count="215" meta:character-count="4813"/>
    <meta:user-defined meta:name="Info 1"/>
    <meta:user-defined meta:name="Info 2"/>
    <meta:user-defined meta:name="Info 3"/>
    <meta:user-defined meta:name="Info 4"/>
  </office:meta>
</office:document-meta>
</file>